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margin-left="0.873cm" fo:margin-right="0cm" fo:text-align="center" style:justify-single-word="false" fo:text-indent="0cm" style:auto-text-indent="false"/>
      <style:text-properties style:font-name="Times New Roman" fo:font-size="14pt" style:font-size-asian="14pt" style:font-size-complex="14pt"/>
    </style:style>
    <style:style style:name="P4"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5"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T1" style:family="text">
      <style:text-properties officeooo:rsid="000ab919"/>
    </style:style>
    <style:style style:name="T2" style:family="text">
      <style:text-properties officeooo:rsid="000d083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TESTATION</text:p>
      <text:p text:style-name="P1"/>
      <text:p text:style-name="P1"/>
      <text:p text:style-name="P2">Je soussigné (e) : …........................................................................</text:p>
      <text:p text:style-name="P2"/>
      <text:p text:style-name="P2">Agissant en qualité de représentant légal de l'association : …........................................................................</text:p>
      <text:p text:style-name="P2"/>
      <text:p text:style-name="P2">Certifie que les locaux situés :.............................................................................................................................</text:p>
      <text:p text:style-name="P2">….........................................................................................................................................................................</text:p>
      <text:p text:style-name="P2"/>
      <text:p text:style-name="P2">Sont conformes :</text:p>
      <text:p text:style-name="P2"/>
      <text:list xml:id="list2108052921" text:style-name="L1">
        <text:list-item>
          <text:list>
            <text:list-item>
              <text:p text:style-name="P4">aux dispositions du règlement de sécurité contre l'incendie relatif aux établissements recevant du public, définies aux articles R 123-2 et suivants du code de la construction et de l'habitation ,</text:p>
            </text:list-item>
          </text:list>
        </text:list-item>
      </text:list>
      <text:p text:style-name="P2"/>
      <text:list xml:id="list3732617683" text:style-name="L2">
        <text:list-item>
          <text:list>
            <text:list-item>
              <text:p text:style-name="P5">aux dispositions des articles R 111-19 et suivants du code de la construction et de l'habitation, pour l'accessibilité en ce qui concerne les bâtiments neufs ainsi que les bâtiments ayant fait l'objet de modification ou d'extension (création de surfaces nouvelles, modification apportée aux conditions d'accès, extension),</text:p>
            </text:list-item>
          </text:list>
        </text:list-item>
      </text:list>
      <text:p text:style-name="P2"><text:tab/></text:p>
      <text:list xml:id="list4144011279" text:style-name="L3">
        <text:list-item>
          <text:list>
            <text:list-item>
              <text:p text:style-name="P6">aux dispositions de <text:span text:style-name="T2">l’arrêté</text:span> du 8 janvier 2001 <text:span text:style-name="T2">modifié,</text:span> relatif <text:span text:style-name="T2">aux conditions d’agrément des associations qui s’appuient sur la formation à la conduite et à la sécurité routière pour faciliter l’insertion ou la réinsertion sociale ou professionnelle</text:span>.</text:p>
            </text:list-item>
          </text:list>
        </text:list-item>
      </text:list>
      <text:p text:style-name="P2"/>
      <text:p text:style-name="P2">Je déclare disposer d'un local d'activité répondant aux normes d'hygiène, de sécurité et d'accessibilité et qu'il est conforme aux caractéristiques fixées par l'article <text:span text:style-name="T1">3</text:span> de l'arrêté ministériel susvisé.</text:p>
      <text:p text:style-name="P2"/>
      <text:p text:style-name="P2">J'atteste que ce local <text:span text:style-name="T1">comprend au moins une salle d’enseignement isolée phoniquement.</text:span></text:p>
      <text:p text:style-name="P2"/>
      <text:p text:style-name="P2">Je déclare que le local d'enseignement comprend tout le matériel nécessaire à la formation des élèves (chaises, tables, tableau, etc...) en corrélation avec la capacité d'accueil de mon établissement et des formations autorisées à être dispensées.</text:p>
      <text:p text:style-name="P2"/>
      <text:p text:style-name="P2">J'ai pris connaissance qu'une enquête administrative peut être diligentée à tout moment, afin de vérifier, sur place, mes déclarations. </text:p>
      <text:p text:style-name="P2"/>
      <text:p text:style-name="P2">J'ai pris connaissance qu'en cas de fausse déclaration, mon agrément pourra être suspendu.</text:p>
      <text:p text:style-name="P2"/>
      <text:p text:style-name="P2"/>
      <text:p text:style-name="P2"><text:tab/><text:tab/><text:tab/><text:tab/>Fait à <text:s text:c="4"/>…..................................... <text:s text:c="2"/><text:tab/> <text:s/>le ….............................</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997cm" fo:margin-left="1.349cm" fo:margin-right="1.20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4T15:46:57.900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17" meta:word-count="255" meta:character-count="2208" meta:non-whitespace-character-count="1955"/>
  </office:meta>
</office:document-meta>
</file>